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realiseren van een twee onder een kapwoning Simon van Capelweg 19 in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imon van Capelweg 19 in Noorden - zaaknummer Z2024-00002690 - aanvraag omgevingsvergunning voor het realiseren van een twee onder een kapwonin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181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1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1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90</meta:user-defined>
    <dc:language>nl</dc:language>
    <meta:user-defined meta:name="OVERHEIDop.locatietype/OVERHEIDop.gebiedsmarkering">Vlak</meta:user-defined>
    <meta:user-defined meta:name="DC.title">Aanvraag omgevingsvergunning ingetrokken, het realiseren van een twee onder een kapwoning Simon van Capelweg 19 in Noord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814</meta:user-defined>
    <meta:user-defined meta:name="OVERHEIDop.GmbID/DC.identifier">gmb-2024-531814</meta:user-defined>
    <meta:user-defined meta:name="OVERHEIDop.versieInformatie"/>
  </office:meta>
</office:document-meta>
</file>