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149*"/>
    </style:style>
    <style:style style:family="table-column" style:parent-style-name="colspec" style:name="id1-3-2-4-5-1-3">
      <style:table-column-properties style:rel-column-width="5*"/>
    </style:style>
    <style:style style:family="table-column" style:parent-style-name="colspec" style:name="id1-3-2-4-5-1-4">
      <style:table-column-properties style:rel-column-width="1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77*"/>
    </style:style>
    <style:style style:family="table-column" style:parent-style-name="colspec" style:name="id1-3-2-4-7-1-3">
      <style:table-column-properties style:rel-column-width="5*"/>
    </style:style>
    <style:style style:family="table-column" style:parent-style-name="colspec" style:name="id1-3-2-4-7-1-4">
      <style:table-column-properties style:rel-column-width="12*"/>
    </style:style>
    <text:list-style style:name="id1-3-2-4-7-1-5-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2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2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1-1">
      <style:table-column-properties style:rel-column-width="5*"/>
    </style:style>
    <style:style style:family="table-column" style:parent-style-name="colspec" style:name="id1-3-2-4-9-1-2">
      <style:table-column-properties style:rel-column-width="77*"/>
    </style:style>
    <style:style style:family="table-column" style:parent-style-name="colspec" style:name="id1-3-2-4-9-1-3">
      <style:table-column-properties style:rel-column-width="5*"/>
    </style:style>
    <style:style style:family="table-column" style:parent-style-name="colspec" style:name="id1-3-2-4-9-1-4">
      <style:table-column-properties style:rel-column-width="12*"/>
    </style:style>
  </office:automatic-styles>
  <office:body>
    <office:text>
      <text:p text:style-name="new_page_staatscourant"/>
      <text:p text:style-name="single-kop-titel">Verordening op de heffing en de invordering van leges Hendrik-Ido-Ambacht 2025</text:p>
      <text:section text:name="regeling_id1-3-2" text:style-name="regeling">
        <text:section text:name="aanhef_id1-3-2-1" text:style-name="aanhef">
          <text:section text:name="preambule_id1-3-2-1-1" text:style-name="preambule">
            <text:p text:style-name="al">De raad der gemeente Hendrik-Ido-Ambacht;</text:p>
            <text:p text:style-name="al">gezien het voorstel van het college van burgemeester en wethouders van 5 november 2024, nr 2024-0095269; </text:p>
            <text:p text:style-name="al">gelet op de artikelen 156, eerste en tweede lid, aanhef en onderdeel h en 229, eerste lid, aanhef en onderdeel b, van de Gemeentewet en de artikelen 2, tweede lid en 7 van de Paspoortwet en artikel 13.1a van de Omgevingswet;</text:p>
            <text:p text:style-name="al">besluit vast te stellen volgende verordening:</text:p>
            <text:p text:style-name="al"/>
            <text:p text:style-name="al">
            <text:span text:style-name="nadrukvet">Verordening op de heffing en de invordering van leges Hendrik-Ido-Ambacht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text:number>
                <text:p text:style-name="al">Dag: de periode van 0.00 uur tot 24.00 uur, waarbij een gedeelte van een dag als een hele dag wordt aangemerkt:;</text:p>
              </text:list-item>
              <text:list-item text:style-override="id1-3-2-2-1-4-2">
                <text:number>-</text:number>
                <text:p text:style-name="al">week: een aaneengesloten periode van zeven dagen;</text:p>
              </text:list-item>
              <text:list-item text:style-override="id1-3-2-2-1-4-3">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4-4">
                <text:number>-</text:number>
                <text:p text:style-name="al">jaar: het tijdvak dat loopt van de n<text:span text:style-name="sup">e</text:span> dag in een kalenderjaar tot en met de (n-1)<text:span text:style-name="sup">e</text:span> dag in het volgende kalenderjaar;</text:p>
              </text:list-item>
              <text:list-item text:style-override="id1-3-2-2-1-4-5">
                <text:number>-</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p text:style-name="al"/>
            <text:list text:style-name="id1-3-2-2-2-4">
              <text:list-item text:style-override="id1-3-2-2-2-4-1">
                <text:number>a.</text:number>
                <text:p text:style-name="al">het in behandeling nemen van een aanvraag tot het verlenen van een dienst of het nemen van een besluit;</text:p>
              </text:list-item>
              <text:list-item text:style-override="id1-3-2-2-2-4-2">
                <text:number>b.</text:number>
                <text:p text:style-name="al">het verlenen van een dienst op aanvraag; of</text:p>
              </text:list-item>
              <text:list-item text:style-override="id1-3-2-2-2-4-3">
                <text:number>c.</text:number>
                <text:p text:style-name="al">het verrichten van handelingen ten behoeve van een aanvraag van een document;</text:p>
              </text:list-item>
              <text:list-item text:style-override="id1-3-2-2-2-4-4">
                <text:number>d.</text:number>
                <text:p text:style-name="al">een en ander zoals genoemd in deze verordening en i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 13.6 van de Omgevingswet zijn of worden verhaald;</text:p>
              </text:list-item>
              <text:list-item text:style-override="id1-3-2-2-4-4-2">
                <text:number>b.</text:number>
                <text:p text:style-name="al">diensten die ingevolge wettelijk voorschrift zijn vrijgesteld van rechtenheffing of kosteloos moeten worden verleend;</text:p>
              </text:list-item>
              <text:list-item text:style-override="id1-3-2-2-4-4-3">
                <text:number>c.</text:number>
                <text:p text:style-name="al">het in behandeling nemen van aanvragen van verklaringen omtrent inkomen en vermogen;</text:p>
              </text:list-item>
              <text:list-item text:style-override="id1-3-2-2-4-4-4">
                <text:number>d.</text:number>
                <text:p text:style-name="al">het raadplegen van de bij de gemeente berustende registers, leggers en plankaarten van de Dienst van het Kadaster en de Openbare Registers door ambtenaren, in de uitoefening van hun functie.</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1.</text:number>
                        <text:p text:style-name="al">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25, onder a (verklaring omtrent het gedrag);</text:p>
                      </text:list-item>
                      <text:list-item text:style-override="id1-3-2-2-10-2-3-2-3-4">
                        <text:number>4.</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laatstelijk gewijzigd op 13 februari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Hendrik-Ido-Ambacht 2025.</text:p>
          </text:section>
        </text:section>
        <text:section text:name="regeling-sluiting_id1-3-2-3" text:style-name="regeling-sluiting">
          <text:section text:name="ondertekening_id1-3-2-3-1">
            <text:p><text:span text:style-name="functie">Aldus besloten door de raad der gemeente Hendrik-Ido-Ambacht in zijn openbare vergadering van 2 december 2024.</text:span></text:p>
            <text:p><text:span text:style-name="functie"/></text:p>
          </text:section>
          <text:section text:name="ondertekening_id1-3-2-3-2">
            <text:p><text:span text:style-name="functie"/></text:p>
            <text:p><text:span text:style-name="functie">De griffier,</text:span></text:p>
            <text:p><text:span text:style-name="functie">G.H. Logt</text:span></text:p>
            <text:p><text:span text:style-name="functie"/></text:p>
          </text:section>
          <text:section text:name="ondertekening_id1-3-2-3-3">
            <text:p><text:span text:style-name="functie"/></text:p>
            <text:p><text:span text:style-name="functie">De voorzitter,</text:span></text:p>
            <text:p><text:span text:style-name="functie">mr. P. van der Giessen</text:span></text:p>
          </text:section>
        </text:section>
        <text:section text:name="bijlage_id1-3-2-4" text:style-name="bijlage">
          <text:p text:style-name="bijlage_top"/>
          <text:p text:style-name="hoofdstuk_kop"><text:span text:style-name="label"/> <text:span text:style-name="nr"/> Tarieventabel, behorende bij de Legesverordening Hendrik-Ido-Ambacht 2025 </text:p>
          <text:p text:style-name="al"/>
          <text:p text:style-name="al">
          <text:span text:style-name="nadrukvet">HOOFDSTUK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1 Burgerlijke stand</text:span>
                    <text:span text:style-name="nadrukvet">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tussen 9.00 en 17.00 uur met ceremonie in het gemeente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tot 15.30 uur en op maandag tot en met vrijdag na 17.00 uur met ceremonie in het gemeentehu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nsdag tussen 9.00 uur en 9.30 uur in het gemeentehuis zonder ceremonie in het gemeentehu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tot en met vrijdag tussen 9.00 uur en 17.00 uur zonder ceremonie in het gemeente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Maandag t/m vrijdag tussen 09.00 en 17.00 uur op een locatie naar keuze volgens de verordening aanwijzing trouwlocaties Hendrik-Ido-Amb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andag t/m vrijdag na 17.00 uur en op zaterdag op een locatie naar keuze volgens de verordening aanwijzing trouwlocaties Hendrik-Ido-Amb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6,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toeslag voor extra tijd voor de ceremonie als bedoeld in artikel 1.1.a boven het gebruikelijke half uur, bedraagt per half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4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5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text:span>
                    <text:span text:style-name="nadrukvet">rtikel 1.6 Beschikbaar stellen getuige door gemeent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7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8 Trouwboekje of partnerschapsboekj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2</text:span>
                    <text:span text:style-name="nadrukcur">Reisdocumenten en Nederlandse identiteitskaar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op het moment van de aanvraag de leeftijd van 18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nationaal paspoort, een groter aantal bladzijden bevattende dan een nationaal paspoort als bedoeld in onderdeel a (zak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reisdocument voor vluchtelingen of een reisdocument voor vreemdelin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0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 voor een persoon met een uitreisverbod, ongeacht de leeftijd van de betrokken persoo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1 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onder a, genoemd document, zijnde een toeslag op de in die artikelen genoemde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3 Rijbewijz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2 Rijbewijz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12 en 1.13 onder a, genoemd document, zijnde een toeslag op de in die artikelen genoemde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4 Verstrekkingen in het kader van de basisregistratie persoonsgegeven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4 Definit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5 Verstrekking van gegevens uit de basisregistratie person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100 verstrekkin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6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7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8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5 </text:span>
                    <text:span text:style-name="nadrukcur">Bestuursstukken</text:span>
                    <text:span text:style-name="nadrukc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9 Afschriften van </text:span>
                    <text:span text:style-name="nadrukvet">bestuursstukken</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vergadering van raadscommissie, per pagin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gemeenteblad, per pagin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de Leges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fschrift van de plattegrond van de gemeente/gemeentegid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fschrift van het straatregister van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sluiten van een abonnement voor een kalenderjaar 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6 Vastgoedinform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1 Plan- of kaart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1.22, onderdeel 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2 Informatie uit regist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trekken van een afschrift of een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inschrijving in het rijsmonumentenregister die aan de gemeente verzonden is, als bedoeld in artikel 3,3 vijfde lid, van de Erfgoed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Erfgoedwet, per aangewezen cultureel erfgoe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3 Informatie uit adressenbestan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7 Overige publiekszak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4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5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gewaarmerkte kopi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8 Gemeentearchief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6 Naspeuringen in gemeentearchief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afschrift, scan of fotokopie van een in het gemeentearchief berustend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aarten, tekeningen en lichtdrukken, al dan niet behorend bij de in de onderdelen 1.26.2.a en 1.26.2.b genoemde stukken, voor zover daarvoor niet elders in deze tabel of in een andere wettelijke regeling een tarief is opgenomen, groter dan A3, per d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tijd die nodig is voor het verstrekken van de inlichtingen als bedoeld in 1.26.2 meer bedraagt dan een kwartier, worden de leges per kwartier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ot het verkrijgen van een uittreksel uit een in het gemeentearchief berustend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9 Bijzondere we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7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8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9 Huisvestigingswet 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oorrangsverklaring als bedoeld in artikel 2.1.1 van de Huisvestingsverordening 2023 HI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0 Leegstandw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1 Wet op de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wezigheidsvergunning geldt voor een tijdvak, korter dan 12 maanden of langer dan 12 maanden doch ten hoogste 4 jaar dan worden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2 Telecommunicatiew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asistarief in onderdeel 1. wordt als volgt verh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meters tot en met 100 meter, per strekkende mete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lus voor de meters vanaf 101 meter tot en met 1.000 meter, per strekkende me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lus voor de meters vanaf 1.001 meter, per strekkend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niet uitvoeren van het straatwerk door de gemeente, worden de tarieven in onderdeel 1.a.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voor het in behandeling nemen van een melding betrekking hebbend op een lengte van minder dan 10 meter en van bijzondere aard en/of het plaatsen van apparatuur bedraagt in afwijking van onderdeel 1.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in 1.a. genoemde basistarief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2a Kabels en Leid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asistarief voor het in behandeling nemen van een melding of vergunning in verband met het verkrijgen van instemming omtrent plaats, tijdstip en wijze van uitvoering van werkzaamheden als bedoeld in artikel 4 van de leidingenverord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asistarief in onderdeel 1.32a.1 wordt als volgt verhoo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meters tot en met 100 meter, per strekkende mete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lus voor de meters vanaf 101 meter tot en met 1.000 meter, per strekkend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lus voor de meters vanaf 1.001 meter, per strekkend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niet uitvoeren van het straatwerk door de gemeente worden de tarieven in 1.32a.1.a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melding betrekking hebbend op een lengte van minder dan 10 meter en van bijzondere aard en/of het plaatsen van apparatuur bedraagt in afwijking van onderdeel 1.32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in 1.32a.1 genoemde basis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3 Wegenverkeerwetgev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ntheffing in de parkeerschijfzone (geldend voor het kalenderjaar waarvoor deze is aangevraagd of gedeelte e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een kenteken op de ontheffing in de parkeerschijfzon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zoekerskaarten (zogenaamde dagkaarten) voor bewoners in de parkeerschijfzone Hoogambacht e.o., met een maximum van 25 kaarten per adres per jaar, per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aanvraag tot het verstrekken van een ontheffing op grond van artikel 21 van de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10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4</text:span>
                    <text:span text:style-name="nadrukvet">Gewaarmerkte afschriften, kopieën, stukken of uittrekse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waarmerkte afschriften van stukken of scans,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4-formaat of kle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 A4-formaat of kle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arten, tekeningen en lichtdrukken, al dan niet behorend bij de in de onderdelen 1.35.2.a en 1.35.2.b genoemde stukken, voor zover daarvoor niet elders in deze tabel of in een andere wettelijke regeling een tarief is opgenomen, groter dan A3, per d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voor het plaatsen van voorwerpen op of aan de openbare plaats in strijd met de publieke functie van de openbare plaats, als bedoeld in artikel 2:10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gunning voor de verkoop van vuurwerk, als bedoeld in artikel 2:72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voor het parkeren van grote voertuigen, als bedoeld in artikel 5: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2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t het verkrijgen van een vergunning voor het collecteren, als bedoeld in artikel 5:13 van de Algemene Plaatselijke Verordening worden geen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ontheffing voor het buiten een inrichting op een zodanige wijze toestellen of geluidsapparaten in werking te hebben of handelingen te verrichten dat voor een omwonende of voor de omgeving geluidhinder wordt veroorzaakt, als bedoeld in artikel 4:6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m een andere, in dit hoofdstuk niet benoemd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25</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 Algemene bepal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 Definit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text:p>
                  <text:p text:style-name="table_al">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leine buitenplanse omgevingsplanactiviteit: </text:p>
                  <text:p text:style-name="table_al">Dit zijn gevallen die zouden vallen onder de oude kruimelafwijkingen uit artikel 4 bijlage 2 Bor (2.12, 1e lid onder a onder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technische installatie0werken 2012 (UAV 2012), voor het uit te voeren werk, of voor zover deze ontbreekt, een raming van de bouwkosten, de omzetbelasting niet inbegrepen. Indien de werken of werkzaamheden geheel of gedeeltelijk door zelfwerkzaamheid geschieden wordt in deze titel onder bouwkosten verstaan: de prijs die aan een derde in het economisch verkeer zou moeten worden betaald voor de werken of werkzaamheden waarop de aanvraag betrekking heeft;</text:p>
                  <text:p text:style-name="table_al"/>
                  <text:p text:style-name="table_al">De bouwkosten zijn niet lager dan het referentiebedrag dat voortvloeit uit een berekening aan de hand van de kengetallen voor soortgelijke bouwwerken in het Bouwkostenkompas 2025. (zie www.bouwkostenkompas.nl) </text:p>
                  <text:p text:style-name="table_al"/>
                  <text:p text:style-name="table_al">De berekening wordt uitgevoerd aan de hand van de benchmark ‘laag’. Indien het in de aanvraag opgegeven bedrag lager is dan het referentiebedrag, wordt het bedrag aan bouwkosten vastgesteld op het referentiebedrag, tenzij de afwijking met de benchmark “laag” kleiner is dan 10%. In de overige gevallen worden de door de aanvrager opgegeven bouwkosten vastgesteld. </text:p>
                  <text:p text:style-name="table_al"/>
                  <text:p text:style-name="table_al">Indien het Bouwkostenkompas niet voorziet in kentallen voor de aangevraagde werkzaamheden, wordt een onderbouwing opgevraagd die beoordeeld wordt op aannemelij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 / voor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 Bepalen tarief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2 Voorfas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 Conceptverzoek / vooroverl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conceptverzoek / voor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conceptverzoek / vooroverl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intaketaf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omgevingstaf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lke volgende omgevingstaf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het geval dat bij de onderdelen a, b en c van het voorgaande lid een advies van de Gemeentelijke Adviescommissie Omgevingskwaliteit noodzakelijk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3 Activiteiten met betrekking tot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Artikel 2.5 Bouwactiviteit (bouwtechnische 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m € 5.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 Omgevingsplanactiviteit: bouwactiviteit (ruimtelijke 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m € 5.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 Omgevingsplanactiviteit: slopen van een bouwwer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4 Activiteiten met betrekking tot cultureel erfgoed en werelderf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Artikel 2.8 Omgevingsplanactiviteit: mon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samenhang met Erfgoedverordening Hendrik-Ido-Ambacht  2024 en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9 Rijksmonumentenactiviteit [opgenomen in artikel 2.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samenhang met Erfgoedverordening Hendrik-Ido-Ambacht  2024 en betrekking heeft op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 Omgevingsplanactiviteit: overig cultureel erfgoed en </text:span>
                    <text:span text:style-name="nadrukvet">werelderfgoed [opgenomen in artikel 2.8 t/m 2.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Paragraaf 2.5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 </text:span>
                    <text:span text:style-name="nadrukvet">Omgevingsplanactiviteit</text:span>
                    <text:span text:style-name="nadrukvet">: </text:span>
                    <text:span text:style-name="nadrukvet">milieubelastende</text:span>
                    <text:span text:style-name="nadrukvet">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6,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13,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7,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85,8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80,08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51,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6,0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0,9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4,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0,0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8,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1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21,3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4,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2,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4,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0.1 Wijziging van de milieubelastende activiteit die geen significante</text:span>
                    <text:span text:style-name="nadrukvet">nadelige gevolgen heeft voor de gezondheid of het milie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ij de toepassing van de artikelen 2.13 tot en met 2.19 er sprake is van een wijziging in de exploitatie van een ippc-installatie die geen significante nadelige gevolgen heeft voor de gezondheid of het milieu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 van het reguliere tarief als bedoeld in artikel 2.13 tot en met 2.19 van deze verord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0.2 Ontheffing route gevaarlijke stoff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als bedoeld in artikel 22 van de Wet vervoer gevaarlijke stoffen, tot het verlenen van een ontheffin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5 afleveradress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68,6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10 afleveradre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2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1-15 afleveradress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1,7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6 -20 afleveradre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6,0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er dan 20 afleveradressen geldt per 10 adressen een opslag van:</text:p>
                  <text:p text:style-name="table_al">Hierbij wordt bij minder dan 5 adressen naar beneden afgerond en bij meer dan 5 adressen wordt naar boven afge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0.3 Toestemming voor laden en lossen van gevaarlijke stoffen waaronder vuur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in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 tot het verlen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enmalig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9,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text:span>
                    <text:span text:style-name="nadrukcur"> 2.6 </text:span>
                    <text:span text:style-name="nadrukcur">Lozings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9,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9,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text:span text:style-name="nadrukcur">aragraaf</text:span><text:span text:style-name="nadrukcur"> 2.7 </text:span><text:span text:style-name="nadrukcur">Aanlegactiviteite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3 Omgevingsplanactiviteit: opbreken en grav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4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5 Omgevingsplanactiviteit: geluid we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8 Overig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9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1 Omgevingsplanactiviteit: reclam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2 Omgevingsplanactiviteit: 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 twee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3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4 Andere </text:span>
                    <text:span text:style-name="nadrukvet">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9 Maatwerkvoorschrif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5 </text:span>
                    <text:span text:style-name="nadrukvet">Maatwerkvoorschriften</text:span>
                    <text:span text:style-name="nadrukvet"> bij </text:span>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7-1-5-154-2-2">
                    <text:list-item text:style-override="id1-3-2-4-7-1-5-154-2-2-1">
                      <text:number>1.</text:number>
                      <text:p text:style-name="table_al"> Het in stand houden van een bestaand bouwwerk, bedoeld in artikel 3.1 van het Besluit bouwwerken leefomgeving; </text:p>
                    </text:list-item>
                    <text:list-item text:style-override="id1-3-2-4-7-1-5-154-2-2-2">
                      <text:number>2.</text:number>
                      <text:p text:style-name="table_al"> Bouwactiviteiten die het bouwen van nieuwe bouwwerken betreffen als bedoeld in artikel 4.1 van het Besluit bouwwerken leefomgeving; </text:p>
                    </text:list-item>
                    <text:list-item text:style-override="id1-3-2-4-7-1-5-154-2-2-3">
                      <text:number>3.</text:number>
                      <text:p text:style-name="table_al"> Het gebruik van een bouwwerk, bedoeld in artikel 6.1 van het Besluit bouwwerken leefomgeving; of </text:p>
                    </text:list-item>
                    <text:list-item text:style-override="id1-3-2-4-7-1-5-154-2-2-4">
                      <text:number>4.</text:number>
                      <text:p text:style-name="table_al"> Het verrichten van bouw- of sloopwerkzaamheden als bedoeld in artikel 7.1 van het Besluit bouwwerken leefomgeving; per maatwerkvoorschrif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andere gevallen dan bedoeld in lid a,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text:p>
                  <text:p text:style-name="table_al">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9,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text:span>
                    <text:span text:style-name="nadrukcur"> 2.10 </text:span>
                    <text:span text:style-name="nadrukcur">Gelijkwaard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8 </text:span>
                    <text:span text:style-name="nadrukvet">Gelijkwaardige</text:span>
                    <text:span text:style-name="nadrukvet">maatreg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9,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voorgaande onderdelen,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text:span>
                    <text:span text:style-name="nadrukcur"> 2.11 </text:span>
                    <text:span text:style-name="nadrukcur">Overige</text:span>
                    <text:span text:style-name="nadrukcur">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text:p>
                  <text:p text:style-name="table_al">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4,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f indien er sprake is van ee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ext:p text:style-name="table_al">van het reguliere tartief als bedoeld in deze verord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3 Beoordeling aanvullende gegeven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4 </text:span>
                    <text:span text:style-name="nadrukvet">Beoordeling</text:span>
                    <text:span text:style-name="nadrukvet">onderzoeksrapp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6 Niet genoemd besluit op aanvraa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text:span>
                    <text:span text:style-name="nadrukcur"> 2.12 </text:span>
                    <text:span text:style-name="nadrukcur">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6a Planologische wijziging bij omgevingsplanactiviteit (waarbij tevens of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8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9 </text:span>
                    <text:span text:style-name="nadrukvet">Beoordeling</text:span>
                    <text:span text:style-name="nadrukvet">onderzoeksrapp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verplicht advies van de agrarische 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0 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commissie Ruimtelijke Kwaliteit (de welstandscommissie) noodzakelij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de bouwkosten minder dan € 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vraag met een maximale behandeling van 3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de bouwkosten € 50.000 tot € 2.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vraag met een maximale behandeling van 3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de bouwkosten € 2.000.000 tot € 6.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bouwkosten -/- € 2.000.000) x percent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vraag met een maximale behandeling van 3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dien de bouwkosten € 6.000.000 of meer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vraag met een maximale behandeling van 3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r een 4e behandeling van een aanvraag omgevingsvergunning noodzakelijk is wordt het geldende legestarief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per be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De legeskosten worden op € 5,00 naar boven afge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Indien binnen 1 jaar na een afgerond vooroverleg een vergunningaanvraag wordt ingediend, wordt tot maximaal 2x vooroverleg in mindering gebracht op de legeskosten, met een minimaal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text:span>
                    <text:span text:style-name="nadrukcur"> 2.13 </text:span>
                    <text:span text:style-name="nadrukcur">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2 Vermindering na conceptverzoek / vooroverl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vooroverleg /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vooroverleg / conceptverzoek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7-1-5-236-2-2">
                    <text:list-item text:style-override="id1-3-2-4-7-1-5-236-2-2-1">
                      <text:number>a.</text:number>
                      <text:p text:style-name="table_al">voor dezelfde activiteit of activiteiten als waarop het vooroverleg / conceptverzoek betrekking had;</text:p>
                    </text:list-item>
                    <text:list-item text:style-override="id1-3-2-4-7-1-5-236-2-2-2">
                      <text:number>b.</text:number>
                      <text:p text:style-name="table_al">in overeenstemming met de uitkomsten van het vooroverleg / conceptverzoek; en</text:p>
                    </text:list-item>
                  </text:list>
                  <text:p text:style-name="table_al">binnen zes maanden na het laatste vooroverleg of, als het vooroverle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3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4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ruggaaf als gevolg van intrekking aanvraag omgevingsvergunning of maatwerkvoorschrift bij reguliere procedure (binnen vier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waarbij het minimaal resterend bedrag aan leges na teruggaaf €1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ruggaaf als gevolg van intrekking aanvraag omgevingsvergunning of maatwerkvoorschrift bij reguliere procedure (vanaf vier weken tot zes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waarbij het minimaal resterend bedrag aan leges na teruggaaf €1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ruggaaf als gevolg van intrekking aanvraag omgevingsvergunning of maatwerkvoorschrift bij reguliere procedure (vanaf zes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waarbij het minimaal resterend bedrag aan leges na teruggaaf €1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text:p>
                  <text:p text:style-name="table_al">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ruggaaf als gevolg van intrekking aanvraag omgevingsvergunning of maatwerkvoorschrift bij uitgebreide voorbereidingsprocedure (binnen zes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waarbij het minimaal resterend bedrag aan leges na teruggaaf €1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ruggaaf als gevolg van intrekking aanvraag omgevingsvergunning of maatwerkvoorschrift bij uitgebreide voorbereidingsprocedure (vanaf zes weken tot achttien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waarbij het minimaal resterend bedrag aan leges na teruggaaf €1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ruggaaf als gevolg van intrekking aanvraag omgevingsvergunning of maatwerkvoorschrift bij uitgebreide voorbereidingsprocedure (vanaf achttien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waarbij het minimaal resterend bedrag aan leges na teruggaaf €1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ext:p text:style-name="table_al">waarbij het minimaal resterend bedrag aan leges na teruggaaf €1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 waarbij het minimaal resterend bedrag aan leges na teruggaaf €1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1 </text:span>
                    <text:span text:style-name="nadrukvet">Minimumbedrag</text:span>
                    <text:span text:style-name="nadrukvet">voor</text:span>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4">
                  <text:p text:style-name="table_al">
                    <text:span text:style-name="nadrukvet">Hoofdstuk 3 Dienstverlening waarop de dienstenrichtlijn van toepassing 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text:span>
                    <text:span text:style-name="nadrukcur"> 3.1 </text:span>
                    <text:span text:style-name="nadrukcur">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 </text:span>
                    <text:span text:style-name="nadrukvet">Exploitatie</text:span>
                    <text:span text:style-name="nadrukvet">openbare</text:span>
                    <text:span text:style-name="nadrukvet">inrich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leidinggevende op een verleende vergunning als bedoeld in artikel 2:28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een verleende vergunning als bedoeld in artikel 2:2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aanvraag om een ontheffing op grond van artikel 4, vierde lid, van de Alcohol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text:span>
                    <text:span text:style-name="nadrukcur"> 3.2 </text:span>
                    <text:span text:style-name="nadrukcur">Seks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3 </text:span>
                    <text:span text:style-name="nadrukvet">Vergunning</text:span>
                    <text:span text:style-name="nadrukvet">seksbedr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text:span>
                    <text:span text:style-name="nadrukvet">rtikel 3.4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text:span>
                    <text:span text:style-name="nadrukcur"> 3.3 </text:span>
                    <text:span text:style-name="nadrukcur">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5 </text:span>
                    <text:span text:style-name="nadrukvet">Ontheffing</text:span>
                    <text:span text:style-name="nadrukvet">winkeltij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4 Organiseren evenement of mark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6 </text:span>
                    <text:span text:style-name="nadrukvet">Organiseren</text:span>
                    <text:span text:style-name="nadrukvet">even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indien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herdenkingsplechtigheid, optocht, niet zijnde een betoging, op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klein evenement dat niet voldoet aan de eisen bedoeld in artikel 2:24 lid 3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5</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een vergunning voor een eenmalige "betaalde voetbalwedstrij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1,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vergunning voor een voetbalseizo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7 Organiseren Mark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uit commercieel oogpunt als bedoeld in artikel 5:23 van de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snuffelmarkt uit niet-commercieel oogpunt als bedoeld in artikel 5:23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het organiseren van een braderie uit commercieel oogpunt als bedoeld in artikel 2:25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organiseren van een braderie uit niet-commercieel oogpunt als bedoeld in artikel 2:25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Paragraaf 3.5 Standplaats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8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9 </text:span>(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0 Losse standplaat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incidentele of tijdelijke standplaatsvergunning als bedoeld in artikel 5:1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aste standplaatsvergunning als bedoeld in artikel 5:1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6 [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7 In dit hoofdstuk niet benoemd besl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1 Niet benoemd besluit op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andere, in dit hoofdstuk niet benoemde vergunning, ontheffing of tot het nemen van een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25</text:p>
                </table:table-cell>
              </table:table-row>
            </table:table>
            <text:p text:style-name="table_bottom"/>
          </text:section>
          <text:p text:style-name="al"/>
          <text:p text:style-name="al">Behorende bij raadsbesluit van 2 december 2024,</text:p>
          <text:p text:style-name="al"/>
          <text:p text:style-name="al">de griffier, </text:p>
          <text:p text:style-name="al">G.H. Lo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181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1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1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229, eerste lid, van de Gemeentewet]|[1.0:c:BWBR0005416&amp;artikel=229&amp;lid=1&amp;g=2024-01-31</meta:user-defined>
    <meta:user-defined meta:name="DCTERMS.alternative">Legesverordening Hendrik-Ido-Ambacht 2025</meta:user-defined>
    <dc:language>nl</dc:language>
    <meta:user-defined meta:name="OVERHEIDop.locatietype/OVERHEIDop.gebiedsmarkering">Gemeente</meta:user-defined>
    <meta:user-defined meta:name="DC.title">Verordening op de heffing en de invordering van leges Hendrik-Ido-Ambacht 2025</meta:user-defined>
    <meta:user-defined meta:name="DCTERMS.W3CDTF/DCTERMS.available">2024-12-18</meta:user-defined>
    <meta:user-defined meta:name="DCTERMS.W3CDTF/OVERHEIDop.jaargang">2024</meta:user-defined>
    <meta:user-defined meta:name="OVERHEIDop.publicationIssue">531811</meta:user-defined>
    <meta:user-defined meta:name="OVERHEIDop.betreftRegeling">CVDR730075_1</meta:user-defined>
    <meta:user-defined meta:name="xs:date/OVERHEIDop.startdatum">2024-12-19</meta:user-defined>
    <meta:user-defined meta:name="OVERHEIDop.GmbID/DC.identifier">gmb-2024-531811</meta:user-defined>
    <meta:user-defined meta:name="OVERHEIDop.versieInformatie"/>
  </office:meta>
</office:document-meta>
</file>