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addenhoolseweg 20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aanvraag voor een omgevingsvergunning hebben ontvangen:</text:p>
            <text:p text:style-name="common-al">Voor:   Wijziging dierbezetting</text:p>
            <text:p text:style-name="common-al">Locatie: Paddenhoolseweg 20, 5451 RB Mill</text:p>
            <text:p text:style-name="common-al">Zaaknummer:  Z/215905 DSO 2024013100336</text:p>
            <text:p text:style-name="common-al">Datum ontvangen:  31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905</meta:user-defined>
    <meta:user-defined meta:name="DCTERMS.abstract">Wijziging dierbezetting</meta:user-defined>
    <dc:language>nl</dc:language>
    <meta:user-defined meta:name="OVERHEIDop.locatietype/OVERHEIDop.gebiedsmarkering">Adres</meta:user-defined>
    <meta:user-defined meta:name="DC.title">Omgevingsvergunning aangevraagd – Paddenhoolseweg 20 Mil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81</meta:user-defined>
    <meta:user-defined meta:name="OVERHEIDop.GmbID/DC.identifier">gmb-2024-53181</meta:user-defined>
    <meta:user-defined meta:name="OVERHEIDop.versieInformatie"/>
  </office:meta>
</office:document-meta>
</file>