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aan de voorzijde van de woning, Trévouxperenlaan 24, 3452DV Vleuten, GU-Z2024-0029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évouxperenlaan 24, 3452DV Vleuten</text:p>
            <text:p text:style-name="common-al">GU-Z2024-0029974</text:p>
            <text:p text:style-name="common-al">Toelichting: het realiseren van een dakkapel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80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974</meta:user-defined>
    <meta:user-defined meta:name="DCTERMS.abstract">Toelichting: het realiseren van een dakkapel aan de voo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kapel aan de voorzijde van de woning, Trévouxperenlaan 24, 3452DV Vleuten, GU-Z2024-0029974</meta:user-defined>
    <meta:user-defined meta:name="OVERHEIDop.datumEindeReactietermijn">2025-01-27</meta:user-defined>
    <meta:user-defined meta:name="OVERHEIDop.terinzageleggingBG">https://jeleefomgeving.nl/inzien/002220647/9fd5cfd2-bba4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09</meta:user-defined>
    <meta:user-defined meta:name="OVERHEIDop.GmbID/DC.identifier">gmb-2024-531809</meta:user-defined>
    <meta:user-defined meta:name="OVERHEIDop.versieInformatie"/>
  </office:meta>
</office:document-meta>
</file>