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Grensweg 32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Vissers Milieu B.V. </text:p>
            <text:p text:style-name="common-al">Locatie: Grensweg 32 te Valkenswaard </text:p>
            <text:p text:style-name="common-al">Activiteit: MBA graven in en de MBA saneren van de bodem</text:p>
            <text:p text:style-name="common-al">Voor: Het graven in en het saneren van een sterk verontreinigde grond met een kwaliteit boven de interventiewaarde</text:p>
            <text:p text:style-name="common-al">Datum melding: 15 november 2024</text:p>
            <text:p text:style-name="common-al">DSO verzoeknummer: 2024111500309 (saneren) 2024111500308 (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53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180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0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0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535 </meta:user-defined>
    <dc:language>nl</dc:language>
    <meta:user-defined meta:name="OVERHEIDop.locatietype/OVERHEIDop.gebiedsmarkering">Adres</meta:user-defined>
    <meta:user-defined meta:name="DC.title">Gemeente Valkenswaard, melding Besluit activiteiten leefomgeving, Grensweg 32 te Valkenswaar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808</meta:user-defined>
    <meta:user-defined meta:name="OVERHEIDop.GmbID/DC.identifier">gmb-2024-531808</meta:user-defined>
    <meta:user-defined meta:name="OVERHEIDop.versieInformatie"/>
  </office:meta>
</office:document-meta>
</file>