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demsanering PFOS-verontreiniging Hasseler Es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</text:span>
          </text:p>
            <text:p text:style-name="common-al">Het college van B en W heeft maatwerkvoorschriften voor bodemsanering vastgesteld voor:</text:p>
            <text:p text:style-name="common-al">- Hasseler Es, Gemeente Hengelo</text:p>
            <text:p text:style-name="common-al">Het vaststellen van maatwerkvoorschriften voor bodemsanering is nodig in verband met bodemverontreiniging.</text:p>
            <text:p text:style-name="common-al">
            <text:span text:style-name="nadrukvet">Inzien en bezwaar</text:span>
          </text:p>
            <text:p text:style-name="last-al">U kunt het besluit en de bijbehorende stukken van 18 december 2024 tot en met 28 januari 2025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Kijk voor meer informatie op <text:a xlink:href="https://eur05.safelinks.protection.outlook.com/?url=http%3A%2F%2Fwww.hengelo.nl%2Fbezwaar-beroep&amp;data=05%7C02%7Cpreventie-algemeen%40hengelo.nl%7C9d0b4955b07841224be608dc11bd42b2%7Cd0a4bece26a74659a7e6e4e3b59ea5ff%7C0%7C0%7C638404751771285784%7CUnknown%7CTWFpbGZsb3d8eyJWIjoiMC4wLjAwMDAiLCJQIjoiV2luMzIiLCJBTiI6Ik1haWwiLCJXVCI6Mn0%3D%7C3000%7C%7C%7C&amp;sdata=R8z18KF5Jy1Ob%2Ffrgk1gglHmxIbwjweSpKwqqENTaAs%3D&amp;reserved=0" xlink:type="simple">www.hengelo.nl/bezwaar-beroep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180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290</meta:user-defined>
    <meta:user-defined meta:name="DCTERMS.abstract">Betreft: Beschikking op aanvraag op locatie Hasseler Es in Hengelo</meta:user-defined>
    <dc:language>nl</dc:language>
    <meta:user-defined meta:name="OVERHEIDop.locatietype/OVERHEIDop.gebiedsmarkering">Vlak</meta:user-defined>
    <meta:user-defined meta:name="DC.title">Kennisgeving besluit Bodemsanering PFOS-verontreiniging Hasseler Es in Hengelo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07</meta:user-defined>
    <meta:user-defined meta:name="OVERHEIDop.GmbID/DC.identifier">gmb-2024-531807</meta:user-defined>
    <meta:user-defined meta:name="OVERHEIDop.versieInformatie"/>
  </office:meta>
</office:document-meta>
</file>