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Kastanjelaan te Maarn, activiteit werk/werkzaamheden t.b.v. kapaanvraag 7 bomen Maarn  (RX2024-00003104, 1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zantenlaan/Kastanjelaan te Maarn, activiteit werk/werkzaamheden t.b.v. kapaanvraag 7 bomen Maarn  (RX2024-00003104, 13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8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04</meta:user-defined>
    <meta:user-defined meta:name="DCTERMS.abstract">Fazantenlaan/Kastanjelaan te Maarn, activiteit werk/werkzaamheden t.b.v. kapaanvraag 7 bomen Maarn  (RX2024-00003104, 13 december 2024)</meta:user-defined>
    <dc:language>nl</dc:language>
    <meta:user-defined meta:name="OVERHEIDop.locatietype/OVERHEIDop.gebiedsmarkering">Vlak</meta:user-defined>
    <meta:user-defined meta:name="DC.title">Gemeente Utrechtse Heuvelrug, ingediende aanvraag omgevingsvergunning - Fazantenlaan/Kastanjelaan te Maarn, activiteit werk/werkzaamheden t.b.v. kapaanvraag 7 bomen Maarn  (RX2024-00003104, 13 december 2024)</meta:user-defined>
    <meta:user-defined meta:name="DCTERMS.W3CDTF/DCTERMS.available">2024-12-18</meta:user-defined>
    <meta:user-defined meta:name="DCTERMS.W3CDTF/OVERHEIDop.jaargang">2024</meta:user-defined>
    <meta:user-defined meta:name="OVERHEIDop.publicationIssue">531805</meta:user-defined>
    <meta:user-defined meta:name="OVERHEIDop.GmbID/DC.identifier">gmb-2024-531805</meta:user-defined>
    <meta:user-defined meta:name="OVERHEIDop.versieInformatie"/>
  </office:meta>
</office:document-meta>
</file>