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9-1-1">
      <style:table-column-properties style:rel-column-width="5*"/>
    </style:style>
    <style:style style:family="table-column" style:parent-style-name="colspec" style:name="id1-3-2-2-1-99-1-2">
      <style:table-column-properties style:rel-column-width="53*"/>
    </style:style>
    <style:style style:family="table-column" style:parent-style-name="colspec" style:name="id1-3-2-2-1-99-1-3">
      <style:table-column-properties style:rel-column-width="19*"/>
    </style:style>
    <style:style style:family="table-column" style:parent-style-name="colspec" style:name="id1-3-2-2-1-99-1-4">
      <style:table-column-properties style:rel-column-width="3*"/>
    </style:style>
    <style:style style:family="table-column" style:parent-style-name="colspec" style:name="id1-3-2-2-1-99-1-5">
      <style:table-column-properties style:rel-column-width="13*"/>
    </style:style>
  </office:automatic-styles>
  <office:body>
    <office:text>
      <text:p text:style-name="new_page_staatscourant"/>
      <text:p text:style-name="single-kop-titel">Gemeente Rhenen – Verordening Afvalstoffen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15.33 van de Wet Milieubeheer;</text:p>
            <text:p text:style-name="al"/>
            <text:p text:style-name="al">besluit:</text:p>
            <text:p text:style-name="al">vast te stellen de volgende verordening:</text:p>
            <text:p text:style-name="al"/>
            <text:p text:style-name="al">
            <text:span text:style-name="nadrukvet">Verordening op de heffing en de invordering van afvalstoffenheffing 2025</text:span>
          </text:p>
            <text:p text:style-name="al"/>
            <text:p text:style-name="al"/>
            <text:p text:style-name="al">
            <text:span text:style-name="nadrukvet">Artikel 1  Definities</text:span>
          </text:p>
            <text:p text:style-name="al">Voor de toepassing van deze verordening wordt verstaan onder ‘gebruik maken’: gebruik maken in de zin van artikel 15.33 Wet milieubeheer.</text:p>
            <text:p text:style-name="al"/>
            <text:p text:style-name="al">
            <text:span text:style-name="nadrukvet">Artikel 2  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p text:style-name="al"/>
            <text:p text:style-name="al">
            <text:span text:style-name="nadrukvet">Artikel 3  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zaak, van een in onderdeel c bedoeld gedeelte daarvan of van een in onderdeel d bedoeld samenstel.</text:p>
            <text:p text:style-name="al"/>
            <text:p text:style-name="al">
            <text:span text:style-name="nadrukvet">Artikel 4  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5  Maatstaf van heffing en belastingtarief</text:span>
          </text:p>
            <text:p text:style-name="al">1. De belasting bedraagt per perceel € 411,00. </text:p>
            <text:p text:style-name="al">2. In afwijking van het eerste lid bedraagt de belasting voor degene die op 1 januari van het belastingjaar of, indien de belastingplicht later aanvangt, bij aanvang van de belastingplicht, alleenwonend is, € 308,00 per perceel.</text:p>
            <text:p text:style-name="al">3. De belasting als bedoeld in het eerste of tweede lid wordt vermeerderd voor het op 1 januari van het belastingjaar of, indien de belastingplicht later aanvangt, bij aanvang van de belastingplicht, in bruikleen hebben van een extra container van;</text:p>
            <text:p text:style-name="al">a. 140 liter voor restafval (grijs) € 352,00 per jaar;</text:p>
            <text:p text:style-name="al">b. 140 liter voor GFTafval (groen) € 174,00 per jaar.</text:p>
            <text:p text:style-name="al">4. Onder een extra container wordt verstaan een container boven het aantal dat volgens de gemeentelijke afvalstoffenverordening aan het perceel is verstrekt.</text:p>
            <text:p text:style-name="al">5. De belasting voor een extra container als bedoeld in artikel 3 wordt niet geheven indien door middel van een medische verklaring van een arts kan worden aangetoond dat de extra container het gevolg is van een medische noodzaak.</text:p>
            <text:p text:style-name="al">6. Belastingplichtigen kunnen maximaal acht keer per belastingjaar gratis afvalstoffen aanleveren bij het afvalbrengstation, met uitzondering van groen afval (onbeperkt) en asbest (altijd tegen betaling).</text:p>
            <text:p text:style-name="al">7. Belastingplichtigen kunnen na het bereiken van de in lid 6 genoemde limiet bepaalde afvalstromen tegen betaling aanbieden bij het afvalbrengstation.</text:p>
            <text:p text:style-name="al">8. Maatstaven en de tarieven zoals bedoeld in lid 7 zijn opgenomen in de bij deze verordening behorende tarieventabel, met inachtneming van het overigens in deze verordening bepaalde.</text:p>
            <text:p text:style-name="al">9. De eenheden zoals genoemd in de bij deze verordening behorende tarieventabel worden in voorkomende gevallen afgerond volgens de methode;</text:p>
            <text:p text:style-name="al">a. Afronding naar hele aantallen</text:p>
            <text:p text:style-name="al">b. Decimalen worden afgerond naar het dichtstbijzijnde hele aantal</text:p>
            <text:p text:style-name="al">c. Half wordt naar boven afgerond</text:p>
            <text:p text:style-name="al">d. De minimale eenheid is 1.</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Belastingbedragen van minder dan € 10,00 worden niet geheven.</text:p>
            <text:p text:style-name="al">5. Voor de toepassing van het bepaalde in het vierde lid wordt het totaal van de op één aanslagbiljet verenigde aanslagen afvalstoffenheffing of andere heffingen aangemerkt als één belastingaanslag.</text:p>
            <text:p text:style-name="al"/>
            <text:p text:style-name="al">
            <text:span text:style-name="nadrukvet">Artikel 9  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p text:style-name="al">2. 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p text:style-name="al">3. In afwijking in zoverre van het eerste lid,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p text:style-name="al">4. De Algemene termijnenwet is niet van toepassing op de in de voorgaande leden gestelde termijnen.</text:p>
            <text:p text:style-name="al">5. In afwijking van het gestelde in lid 1 tot en met 4 moeten de diensten zoals genoemd in de bijgevoegde tarieventabel betaald te worden bij het leveren van de dienst.</text:p>
            <text:p text:style-name="al"/>
            <text:p text:style-name="al">
            <text:span text:style-name="nadrukvet">Artikel 10  Overgangsrecht</text:span>
          </text:p>
            <text:p text:style-name="al">De ‘Verordening afvalstoffenheffing 2024’ van 19 december 2023 wordt ingetrokken met ingang van de in artikel 11,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2  Citeertitel</text:span>
          </text:p>
            <text:p text:style-name="al">Deze verordening kan worden aangehaald als ‘Verordening afvalstoffenheffing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p text:style-name="al"/>
            <text:p text:style-name="al"/>
            <text:p text:style-name="al"/>
            <text:p text:style-name="al"/>
            <text:p text:style-name="al"/>
            <text:p text:style-name="al">
            <text:span text:style-name="nadrukvet">Tarieventabel behorende bij de Verordening </text:span>
            <text:span text:style-name="nadrukvet">AFVALSTOFFENHEFFING</text:span>
            <text:span text:style-name="nadrukvet"> 20</text:span>
            <text:span text:style-name="nadrukvet">25</text:span>
          </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roduct of diens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ducten en diensten van het </text:span>
                      <text:span text:style-name="nadrukvet">afvalbrengstation</text:span>
                      <text:span text:style-name="nadrukvet"> waarvoor altijd betaald moet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pas <text:span text:style-name="nadrukcur">(zie voorwaarden website)</text:span></text:p>
                  </table:table-cell>
                  <table:table-cell table:style-name="entry" table:number-rows-spanned="1" table:number-columns-spanned="1">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f vuil ophalen</text:p>
                  </table:table-cell>
                  <table:table-cell table:style-name="entry" table:number-rows-spanned="1" table:number-columns-spanned="1">
                    <text:p text:style-name="table_al">2 m3</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ngen van asbest <text:span text:style-name="nadrukcur">(in dubbel plastic verpakt)</text:span></text:p>
                  </table:table-cell>
                  <table:table-cell table:style-name="entry" table:number-rows-spanned="1" table:number-columns-spanned="1">
                    <text:p text:style-name="table_al">1 m2</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ax</text:span>
                      <text:span text:style-name="nadrukcur">imaal</text:span>
                      <text:span text:style-name="nadrukcur"/>
                      <text:span text:style-name="nadrukcur">20 platen = </text:span>
                      <text:span text:style-name="nadrukcur">35 m</text:span>
                      <text:span text:style-name="nadrukcur">2</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romen waar vanaf het negende bezoek bij het </text:span>
                      <text:span text:style-name="nadrukvet">afvalbrengstation</text:span>
                      <text:span text:style-name="nadrukvet"> voor betaald moet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rassen</text:p>
                  </table:table-cell>
                  <table:table-cell table:style-name="entry" table:number-rows-spanned="1" table:number-columns-spanned="1">
                    <text:p text:style-name="table_al">Matras</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 Hout</text:p>
                  </table:table-cell>
                  <table:table-cell table:style-name="entry" table:number-rows-spanned="1" table:number-columns-spanned="1">
                    <text:p text:style-name="table_al">1 m3</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 Hout</text:p>
                  </table:table-cell>
                  <table:table-cell table:style-name="entry" table:number-rows-spanned="1" table:number-columns-spanned="1">
                    <text:p text:style-name="table_al">2 m3</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CA</text:p>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on puin</text:p>
                  </table:table-cell>
                  <table:table-cell table:style-name="entry" table:number-rows-spanned="1" table:number-columns-spanned="1">
                    <text:p text:style-name="table_al">1 m3</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Behoort bij raadsbesluit van 10 december 2024</text:p>
            <text:p text:style-name="al"/>
            <text:p text:style-name="al"/>
            <text:p text:style-name="al">de raadsgriffier,     de voorzitter,      </text:p>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8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Afvalstoffenheffing 2025</meta:user-defined>
    <meta:user-defined meta:name="DCTERMS.W3CDTF/DCTERMS.available">2024-12-18</meta:user-defined>
    <meta:user-defined meta:name="DCTERMS.W3CDTF/OVERHEIDop.jaargang">2024</meta:user-defined>
    <meta:user-defined meta:name="OVERHEIDop.publicationIssue">531803</meta:user-defined>
    <meta:user-defined meta:name="OVERHEIDop.betreftRegeling">CVDR730074_1</meta:user-defined>
    <meta:user-defined meta:name="xs:date/OVERHEIDop.startdatum">2024-12-18</meta:user-defined>
    <meta:user-defined meta:name="OVERHEIDop.GmbID/DC.identifier">gmb-2024-531803</meta:user-defined>
    <meta:user-defined meta:name="OVERHEIDop.versieInformatie"/>
  </office:meta>
</office:document-meta>
</file>