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1117, bouwen van een hoogspanningsstation, 22-12-2023, zaaknummer 039410276297, olonummer 82969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1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K 1117, bouwen van een hoogspanningsstation, 22-12-2023, zaaknummer 039410276297, olonummer 8296957.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18</meta:user-defined>
    <meta:user-defined meta:name="OVERHEIDop.GmbID/DC.identifier">gmb-2024-5318</meta:user-defined>
    <meta:user-defined meta:name="OVERHEIDop.versieInformatie"/>
  </office:meta>
</office:document-meta>
</file>