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ramplein 5-7   Purmerend, DSO nummer 2024121100782, zaaknummer ODIJ-Z-24-1536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saneren van de bodem op de locatie Tramplein 5-7   Purmerend.</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17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ramplein 5-7   Purmerend, DSO nummer 2024121100782, zaaknummer ODIJ-Z-24-153626</meta:user-defined>
    <meta:user-defined meta:name="DCTERMS.W3CDTF/DCTERMS.available">2024-12-18</meta:user-defined>
    <meta:user-defined meta:name="DCTERMS.W3CDTF/OVERHEIDop.jaargang">2024</meta:user-defined>
    <meta:user-defined meta:name="OVERHEIDop.publicationIssue">531794</meta:user-defined>
    <meta:user-defined meta:name="OVERHEIDop.GmbID/DC.identifier">gmb-2024-531794</meta:user-defined>
    <meta:user-defined meta:name="OVERHEIDop.versieInformatie"/>
  </office:meta>
</office:document-meta>
</file>