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mbouw hoogspanningsstation Kelpen, Kelperweg 28a, 6037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ombouw hoogspanningsstation Kelpen op locatie Kelperweg 28a, 6037RM Kelpen-Oler.</text:p>
            <text:p text:style-name="common-al">De omgevingsvergunning is geregistreerd onder zaaknummer Z2024-00000957. Het besluit is op 16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17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mbouw hoogspanningsstation Kelpen, Kelperweg 28a, 6037RM Kelpen-Ol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92</meta:user-defined>
    <meta:user-defined meta:name="OVERHEIDop.GmbID/DC.identifier">gmb-2024-531792</meta:user-defined>
    <meta:user-defined meta:name="OVERHEIDop.versieInformatie"/>
  </office:meta>
</office:document-meta>
</file>