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richten van grondwerkzaamheden (archeologie), Taagdreef (en omliggende straten) te Utrecht, GU-Z2024-003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agdreef (en omliggende straten) te Utrecht</text:p>
            <text:p text:style-name="common-al">GU-Z2024-0030121</text:p>
            <text:p text:style-name="common-al">Toelichting: het verrichten van grondwerkzaamheden (archeologie)</text:p>
            <text:p text:style-name="common-al">Datum besluit: 11 december 2024</text:p>
            <text:p text:style-name="common-al">Einddatum bezwaartermijn: 27 jan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78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121</meta:user-defined>
    <meta:user-defined meta:name="DCTERMS.abstract">Toelichting: het verrichten van grondwerkzaamheden (archeologie)</meta:user-defined>
    <dc:language>nl</dc:language>
    <meta:user-defined meta:name="OVERHEIDop.locatietype/OVERHEIDop.gebiedsmarkering">Vlak</meta:user-defined>
    <meta:user-defined meta:name="DC.title">Aanvraag omgevingsvergunning buiten behandeling gelaten, het verrichten van grondwerkzaamheden (archeologie), Taagdreef (en omliggende straten) te Utrecht, GU-Z2024-0030121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88</meta:user-defined>
    <meta:user-defined meta:name="OVERHEIDop.GmbID/DC.identifier">gmb-2024-531788</meta:user-defined>
    <meta:user-defined meta:name="OVERHEIDop.versieInformatie"/>
  </office:meta>
</office:document-meta>
</file>