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weg - Houtrustweg ter hoogte van huisnummer 5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het leggen van middenspanningskabels en het treffen van tijdelijke verkeersmaatregelen ter hoogte van de Houtrustweg huisnummer 504 in Den Haag. De aanvraag is ingediend voor de periode van 6 januari 2025 t/m 9 mei 2025.</text:p>
            <text:p text:style-name="common-al"/>
            <text:p text:style-name="common-al">Ons kenmerk: 0225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 Houtrustweg ter hoogte van huisnummer 590</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7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51IBA24/9004223</meta:user-defined>
    <meta:user-defined meta:name="DCTERMS.abstract">Het verwijderen en het leggen van middenspanningskabels en het treffen van tijdelijke verkeersmaatregelen ter hoogte van de Houtrustweg huisnummer 504 in Den Haag. De aanvraag is ingediend voor de periode van 6 januari 2025 t/m 9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utrustweg - Houtrustweg ter hoogte van huisnummer 590 te Den Haag</meta:user-defined>
    <meta:user-defined meta:name="DCTERMS.W3CDTF/DCTERMS.available">2024-12-18</meta:user-defined>
    <meta:user-defined meta:name="OVERHEIDop.externeBijlage">Bijlage_55343259_voor_bekendmaking|exb-2024-47897</meta:user-defined>
    <meta:user-defined meta:name="DCTERMS.W3CDTF/OVERHEIDop.jaargang">2024</meta:user-defined>
    <meta:user-defined meta:name="OVERHEIDop.publicationIssue">531787</meta:user-defined>
    <meta:user-defined meta:name="OVERHEIDop.GmbID/DC.identifier">gmb-2024-531787</meta:user-defined>
    <meta:user-defined meta:name="OVERHEIDop.versieInformatie"/>
  </office:meta>
</office:document-meta>
</file>