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otermarkt 13, 15 en 17, 5256AV, Heusden, splitsen pand en realiseren trapopg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januari 2024 een omgevingsvergunning verleend voor de activiteiten:</text:p>
            <text:p text:style-name="common-al"/>
            <text:p text:style-name="common-al">Bouwen</text:p>
            <text:p text:style-name="common-al">Monumenten</text:p>
            <text:p text:style-name="common-al"/>
            <text:p text:style-name="common-al">Voor het splitsen van een pand en het realiseren van een trapopgang aan de Botermarkt 13, 15 en 17 in Heusden. De vergunning is verzonden op 29 januari 2024 en bij de gemeente bekend onder nummer 151102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1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11022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usden - Omgevingsvergunning verleend - Botermarkt 13, 15 en 17, 5256AV, Heusden, splitsen pand en realiseren trapopgang</meta:user-defined>
    <meta:user-defined meta:name="DCTERMS.W3CDTF/DCTERMS.available">2024-02-07</meta:user-defined>
    <meta:user-defined meta:name="DCTERMS.W3CDTF/OVERHEIDop.jaargang">2024</meta:user-defined>
    <meta:user-defined meta:name="OVERHEIDop.publicationIssue">53178</meta:user-defined>
    <meta:user-defined meta:name="OVERHEIDop.GmbID/DC.identifier">gmb-2024-53178</meta:user-defined>
    <meta:user-defined meta:name="OVERHEIDop.versieInformatie"/>
  </office:meta>
</office:document-meta>
</file>