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12-2024 tot 21-03-2025 op de locatie nabij van Dulckenstraat 1 te Nijmegen zaaknummer AB24.025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12-2024 tot 21-03-2025 op de locatie nabij van Dulcken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6-12-2024 tot 21-03-2025 op de locatie nabij van Dulckenstraat 1 te Nijmegen zaaknummer AB24.02546</meta:user-defined>
    <meta:user-defined meta:name="DCTERMS.W3CDTF/DCTERMS.available">2024-12-18</meta:user-defined>
    <meta:user-defined meta:name="DCTERMS.W3CDTF/OVERHEIDop.jaargang">2024</meta:user-defined>
    <meta:user-defined meta:name="OVERHEIDop.publicationIssue">531776</meta:user-defined>
    <meta:user-defined meta:name="OVERHEIDop.GmbID/DC.identifier">gmb-2024-531776</meta:user-defined>
    <meta:user-defined meta:name="OVERHEIDop.versieInformatie"/>
  </office:meta>
</office:document-meta>
</file>