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besluit inzake uitvoering regeling opvang ontheemden Oekraïn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Staphorst,</text:p>
            <text:p text:style-name="al"/>
            <text:p text:style-name="al">overwegende dat het wenselijk is aan de afdelingsmanager Samenleving bevoegdheden op te dragen om de hoofdstukken IV en V van de Regeling opvang ontheemden Oekraïne uit te voeren; </text:p>
            <text:p text:style-name="al"/>
            <text:p text:style-name="al">gelet op afdeling 10.1.1. van de Algemene wet bestuursrecht; </text:p>
            <text:p text:style-name="al"/>
            <text:p text:style-name="al">
            <text:span text:style-name="nadrukcur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Mandaatverlening Regeling opvang ontheemden Oekraïne </text:p>
            <text:p text:style-name="al">Aan de afdelingsmanager Samenleving wordt mandaat verleend de in artikel 2, tweede en derde lid, artikel 2a en 2b, artikel 6, artikel 7, artikel 8 en artikel 10 tot en met artikel 14 van de Regeling opvang ontheemden Oekraïne bedoelde bevoegdheden uit te oefen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Ondermandaat </text:p>
            <text:p text:style-name="al">De afdelingsmanager Samenleving is bevoegd de in artikel 1 van dit besluit bedoelde bevoegdheden te ondermandateren aan medewerkers van de organisatie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Plaatsvervanging </text:p>
            <text:p text:style-name="al">Bij verhindering of afwezigheid wordt de afdelingsmanager Samenleving vervangen door de afdelingsmanager Fysieke Leefomgeving of de afdelingsmanager Bestuur- en Managementondersteuning, voor zover het de uitvoering van dit besluit betreft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Inwerkingtreding </text:p>
            <text:p text:style-name="al">Dit besluit treedt in werking met ingang van de dag na de datum van uitgifte van het gemeenteblad waarin het wordt geplaatst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Citeertitel </text:p>
            <text:p text:style-name="al">Dit besluit wordt aangehaald als “Mandaatbesluit inzake uitvoering regeling opvang ontheemden Oekraïne”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Staphorst, 9 december 2024,</text:span></text:p>
            <text:p><text:span text:style-name="functie">De burgemeester van de gemeente Staphorst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J. ten Ka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3177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77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77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Gemeente/DC.creator">Staphors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4-11-19</meta:user-defined>
    <meta:user-defined meta:name="OVERHEIDop.referentienummer">24-18535</meta:user-defined>
    <meta:user-defined meta:name="DCTERMS.alternative">Mandaatbesluit inzake uitvoering regeling opvang ontheemden Oekraïne</meta:user-defined>
    <dc:language>nl</dc:language>
    <meta:user-defined meta:name="OVERHEIDop.locatietype/OVERHEIDop.gebiedsmarkering">Gemeente</meta:user-defined>
    <meta:user-defined meta:name="DC.title">Mandaatbesluit inzake uitvoering regeling opvang ontheemden Oekraïne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1774</meta:user-defined>
    <meta:user-defined meta:name="OVERHEIDop.betreftRegeling">CVDR730071_1</meta:user-defined>
    <meta:user-defined meta:name="OVERHEIDop.GmbID/DC.identifier">gmb-2024-531774</meta:user-defined>
    <meta:user-defined meta:name="xs:date/OVERHEIDop.startdatum">2024-12-20</meta:user-defined>
    <meta:user-defined meta:name="OVERHEIDop.versieInformatie"/>
  </office:meta>
</office:document-meta>
</file>