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3-12-2024 tot 31-01-2025 op de locatie nabij Distelstraat 4 Nijmegen zaaknummer AB24.025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3-12-2024 tot 31-01-2025 op de locatie nabij Distelstraat 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13-12-2024 tot 31-01-2025 op de locatie nabij Distelstraat 4 Nijmegen zaaknummer AB24.02544</meta:user-defined>
    <meta:user-defined meta:name="DCTERMS.W3CDTF/DCTERMS.available">2024-12-18</meta:user-defined>
    <meta:user-defined meta:name="DCTERMS.W3CDTF/OVERHEIDop.jaargang">2024</meta:user-defined>
    <meta:user-defined meta:name="OVERHEIDop.publicationIssue">531773</meta:user-defined>
    <meta:user-defined meta:name="OVERHEIDop.GmbID/DC.identifier">gmb-2024-531773</meta:user-defined>
    <meta:user-defined meta:name="OVERHEIDop.versieInformatie"/>
  </office:meta>
</office:document-meta>
</file>