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in de kelder aan de voorzijde van de woning op de locatie Dromedarisstraat 38 te Nijmegen zaaknummer AB24.025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kozijn in de kelder aan de voorzijde van de woning op de locatie Dromedarisstraat 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ozijn in de kelder aan de voorzijde van de woning op de locatie Dromedarisstraat 38 te Nijmegen zaaknummer AB24.02539</meta:user-defined>
    <meta:user-defined meta:name="DCTERMS.W3CDTF/DCTERMS.available">2024-12-18</meta:user-defined>
    <meta:user-defined meta:name="DCTERMS.W3CDTF/OVERHEIDop.jaargang">2024</meta:user-defined>
    <meta:user-defined meta:name="OVERHEIDop.publicationIssue">531767</meta:user-defined>
    <meta:user-defined meta:name="OVERHEIDop.GmbID/DC.identifier">gmb-2024-531767</meta:user-defined>
    <meta:user-defined meta:name="OVERHEIDop.versieInformatie"/>
  </office:meta>
</office:document-meta>
</file>