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dak van de erker en het realiseren van een afdak boven de voordeur op de locatie Heerbaan 185 te Millingen aan de Rijn zaaknummer AB24.0253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kozijnen en het dak van de erker en het realiseren van een afdak boven de voordeur op de locatie Heerbaan 185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17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het dak van de erker en het realiseren van een afdak boven de voordeur op de locatie Heerbaan 185 te Millingen aan de Rijn zaaknummer AB24.02538</meta:user-defined>
    <meta:user-defined meta:name="DCTERMS.W3CDTF/DCTERMS.available">2024-12-18</meta:user-defined>
    <meta:user-defined meta:name="DCTERMS.W3CDTF/OVERHEIDop.jaargang">2024</meta:user-defined>
    <meta:user-defined meta:name="OVERHEIDop.publicationIssue">531765</meta:user-defined>
    <meta:user-defined meta:name="OVERHEIDop.GmbID/DC.identifier">gmb-2024-531765</meta:user-defined>
    <meta:user-defined meta:name="OVERHEIDop.versieInformatie"/>
  </office:meta>
</office:document-meta>
</file>