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van de woning, Meester Beumersstraat 17, 5986CD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december 2024 een aanvraag omgevingsvergunning ontvangen voor het vergroten van de woning op locatie Meester Beumersstraat 17, 5986CD Beringe. De aanvraag is geregistreerd onder zaaknummer Z2024-0000486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17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62</meta:user-defined>
    <meta:user-defined meta:name="DCTERMS.abstract">Betreft: Aanvraag op locatie Meester Beumersstraat 17, 5986CD Beringe</meta:user-defined>
    <dc:language>nl</dc:language>
    <meta:user-defined meta:name="OVERHEIDop.locatietype/OVERHEIDop.gebiedsmarkering">Vlak</meta:user-defined>
    <meta:user-defined meta:name="DC.title">Aanvraag omgevingsvergunning voor vergroten van de woning, Meester Beumersstraat 17, 5986CD Bering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62</meta:user-defined>
    <meta:user-defined meta:name="OVERHEIDop.GmbID/DC.identifier">gmb-2024-531762</meta:user-defined>
    <meta:user-defined meta:name="OVERHEIDop.versieInformatie"/>
  </office:meta>
</office:document-meta>
</file>