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veren van dagbesteding (ICT) voor mensen met een afstand tot de arbeidsmarkt op de locatie Scheidingsweg 6 j te Weurt zaaknummer AB24.0253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leveren van dagbesteding (ICT) voor mensen met een afstand tot de arbeidsmarkt op de locatie Scheidingsweg 6 j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7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veren van dagbesteding (ICT) voor mensen met een afstand tot de arbeidsmarkt op de locatie Scheidingsweg 6 j te Weurt zaaknummer AB24.02536</meta:user-defined>
    <meta:user-defined meta:name="DCTERMS.W3CDTF/DCTERMS.available">2024-12-18</meta:user-defined>
    <meta:user-defined meta:name="DCTERMS.W3CDTF/OVERHEIDop.jaargang">2024</meta:user-defined>
    <meta:user-defined meta:name="OVERHEIDop.publicationIssue">531760</meta:user-defined>
    <meta:user-defined meta:name="OVERHEIDop.GmbID/DC.identifier">gmb-2024-531760</meta:user-defined>
    <meta:user-defined meta:name="OVERHEIDop.versieInformatie"/>
  </office:meta>
</office:document-meta>
</file>