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: Poortwachter 132 Wormer, trimsalon aan 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:29 januari 2024</text:p>
            <text:p text:style-name="common-al">Ons kenmerk:2023over0272</text:p>
            <text:p text:style-name="last-al">Geen bezwaar mogel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3176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svrije aanvraag: Poortwachter 132 Wormer, trimsalon aan huis.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176</meta:user-defined>
    <meta:user-defined meta:name="OVERHEIDop.GmbID/DC.identifier">gmb-2024-53176</meta:user-defined>
    <meta:user-defined meta:name="OVERHEIDop.versieInformatie"/>
  </office:meta>
</office:document-meta>
</file>