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schenken van zwak-alcoholhoudende drank tijdens het evenement ‘Winter Wonderland’ van 20 december 2024 t/m 5 januari 2025 aan Ursulinenplein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art. 35 Alcoholwet / Ursulinenplein te Echt / Echt-Susteren / bekendgemaakt op 11 december 2024 / het zonder vergunning schenken van zwak-alcoholhoudende drank tijdens het evenement ‘Winter Wonderland’ van 20 december 2024 t/m 5 januari 2025. </text:p>
            <text:p text:style-name="common-al">
            <text:span text:style-name="nadrukvet">Bezwaar</text:span>
          </text:p>
            <text:p text:style-name="common-al">Mocht u het met het besluit tot verlening van een horeca-exploitatie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17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zonder vergunning schenken van zwak-alcoholhoudende drank tijdens het evenement ‘Winter Wonderland’ van 20 december 2024 t/m 5 januari 2025 aan Ursulinenplein te Echt</meta:user-defined>
    <meta:user-defined meta:name="DCTERMS.W3CDTF/DCTERMS.available">2024-12-19</meta:user-defined>
    <meta:user-defined meta:name="DCTERMS.W3CDTF/OVERHEIDop.jaargang">2024</meta:user-defined>
    <meta:user-defined meta:name="OVERHEIDop.publicationIssue">531758</meta:user-defined>
    <meta:user-defined meta:name="OVERHEIDop.GmbID/DC.identifier">gmb-2024-531758</meta:user-defined>
    <meta:user-defined meta:name="OVERHEIDop.versieInformatie"/>
  </office:meta>
</office:document-meta>
</file>