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het perceel tussen Vossenpelssestraat 31 en 33 te Nijmegen zaaknummer AB24.025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ijdelijke woonunit op de locatie het perceel tussen Vossenpelssestraat 31 en 33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175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5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woonunit op de locatie het perceel tussen Vossenpelssestraat 31 en 33 te Nijmegen zaaknummer AB24.02535</meta:user-defined>
    <meta:user-defined meta:name="DCTERMS.W3CDTF/DCTERMS.available">2024-12-18</meta:user-defined>
    <meta:user-defined meta:name="DCTERMS.W3CDTF/OVERHEIDop.jaargang">2024</meta:user-defined>
    <meta:user-defined meta:name="OVERHEIDop.publicationIssue">531757</meta:user-defined>
    <meta:user-defined meta:name="OVERHEIDop.GmbID/DC.identifier">gmb-2024-531757</meta:user-defined>
    <meta:user-defined meta:name="OVERHEIDop.versieInformatie"/>
  </office:meta>
</office:document-meta>
</file>