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weg 117 Voorthuizen, toepassen van grond naar Molenweg 117 Voor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1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175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5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5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weg 117 Voorthuizen, toepassen van grond naar Molenweg 117 Voorthuizen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54</meta:user-defined>
    <meta:user-defined meta:name="OVERHEIDop.GmbID/DC.identifier">gmb-2024-531754</meta:user-defined>
    <meta:user-defined meta:name="OVERHEIDop.versieInformatie"/>
  </office:meta>
</office:document-meta>
</file>