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jdelijke Tiny House bij project NDW21 op de locatie kadastraal perceel HTT02-F-1570 Winkelsteeg te Nijmegen zaaknummer AB24.025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tijdelijke Tiny House bij project NDW21 op de locatie kadastraal perceel HTT02-F-1570 Winkelsteeg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4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4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4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tijdelijke Tiny House bij project NDW21 op de locatie kadastraal perceel HTT02-F-1570 Winkelsteeg te Nijmegen zaaknummer AB24.02529</meta:user-defined>
    <meta:user-defined meta:name="DCTERMS.W3CDTF/DCTERMS.available">2024-12-18</meta:user-defined>
    <meta:user-defined meta:name="DCTERMS.W3CDTF/OVERHEIDop.jaargang">2024</meta:user-defined>
    <meta:user-defined meta:name="OVERHEIDop.publicationIssue">531744</meta:user-defined>
    <meta:user-defined meta:name="OVERHEIDop.GmbID/DC.identifier">gmb-2024-531744</meta:user-defined>
    <meta:user-defined meta:name="OVERHEIDop.versieInformatie"/>
  </office:meta>
</office:document-meta>
</file>