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sfoortseweg 0 Nijkerk, grondtransport Spaanse Leger fase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3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17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sfoortseweg 0 Nijkerk, grondtransport Spaanse Leger fase 6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37</meta:user-defined>
    <meta:user-defined meta:name="OVERHEIDop.GmbID/DC.identifier">gmb-2024-531737</meta:user-defined>
    <meta:user-defined meta:name="OVERHEIDop.versieInformatie"/>
  </office:meta>
</office:document-meta>
</file>