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kap/schoonheidssalon op de locatie Griftdijk 101 te Nijmegen zaaknummer AB24.025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stigen van een kap/schoonheidssalon op de locatie Griftdijk 10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3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3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3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stigen van een kap/schoonheidssalon op de locatie Griftdijk 101 te Nijmegen zaaknummer AB24.02520</meta:user-defined>
    <meta:user-defined meta:name="DCTERMS.W3CDTF/DCTERMS.available">2024-12-18</meta:user-defined>
    <meta:user-defined meta:name="DCTERMS.W3CDTF/OVERHEIDop.jaargang">2024</meta:user-defined>
    <meta:user-defined meta:name="OVERHEIDop.publicationIssue">531735</meta:user-defined>
    <meta:user-defined meta:name="OVERHEIDop.GmbID/DC.identifier">gmb-2024-531735</meta:user-defined>
    <meta:user-defined meta:name="OVERHEIDop.versieInformatie"/>
  </office:meta>
</office:document-meta>
</file>