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2 stapelbare units (12 eenheden, logiefunctie, tijdelijk 10j), Oranjepolderweg nabij 33A (aangevraagd als Oranjepolderweg 33A)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4-00007253</text:p>
            <text:p text:style-name="common-al">
            <text:span text:style-name="nadrukvet">Omschrijving: </text:span>het plaatsen van 2 stapelbare units (12 eenheden, logiefunctie, tijdelijk 10j)</text:p>
            <text:p text:style-name="common-al">
            <text:span text:style-name="nadrukvet">Locatie: </text:span>Oranjepolderweg nabij 33A (aangevraagd als Oranjepolderweg 33A) te Maa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Omgevingsplanactiviteit bouwwerken</text:p>
              </text:list-item>
              <text:list-item text:style-override="id1-3-2-1-1-6-2">
                <text:number>•</text:number>
                <text:p text:style-name="al">(Technische) bouwactiviteit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3173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3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3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7253</meta:user-defined>
    <meta:user-defined meta:name="DCTERMS.abstract">Betreft: Beschikking verlenging beslistermijn op locatie Oranjepolderweg nabij 33A (aangevraagd als Oranjepolderweg 33A) te Maasdijk</meta:user-defined>
    <dc:language>nl</dc:language>
    <meta:user-defined meta:name="OVERHEIDop.locatietype/OVERHEIDop.gebiedsmarkering">Vlak</meta:user-defined>
    <meta:user-defined meta:name="DC.title">Verlenging beslistermijn voor het plaatsen van 2 stapelbare units (12 eenheden, logiefunctie, tijdelijk 10j), Oranjepolderweg nabij 33A (aangevraagd als Oranjepolderweg 33A) te Maasdijk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732</meta:user-defined>
    <meta:user-defined meta:name="OVERHEIDop.GmbID/DC.identifier">gmb-2024-531732</meta:user-defined>
    <meta:user-defined meta:name="OVERHEIDop.versieInformatie"/>
  </office:meta>
</office:document-meta>
</file>