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hurchillweg 0 Wageningen, milieubelastende activiteit toepassen van grond of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4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3172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hurchillweg 0 Wageningen, milieubelastende activiteit toepassen van grond of baggerspecie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27</meta:user-defined>
    <meta:user-defined meta:name="OVERHEIDop.GmbID/DC.identifier">gmb-2024-531727</meta:user-defined>
    <meta:user-defined meta:name="OVERHEIDop.versieInformatie"/>
  </office:meta>
</office:document-meta>
</file>