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0 Wageningen, milieubelastende activiteit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17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0 Wageningen, milieubelastende activiteit toepassen van grond of baggerspecie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24</meta:user-defined>
    <meta:user-defined meta:name="OVERHEIDop.GmbID/DC.identifier">gmb-2024-531724</meta:user-defined>
    <meta:user-defined meta:name="OVERHEIDop.versieInformatie"/>
  </office:meta>
</office:document-meta>
</file>