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Klomperweg 175 B Lunteren, het verbouwen van ‘De Werkplaats’ naar een tijdelijke opvang voor Oekraïner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3 december 2024</text:p>
            <text:p text:style-name="common-al">Zaaknummer 2024W01597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31722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722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722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Klomperweg 175 B Lunteren, het verbouwen van ‘De Werkplaats’ naar een tijdelijke opvang voor Oekraïners.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1722</meta:user-defined>
    <meta:user-defined meta:name="OVERHEIDop.GmbID/DC.identifier">gmb-2024-531722</meta:user-defined>
    <meta:user-defined meta:name="OVERHEIDop.versieInformatie"/>
  </office:meta>
</office:document-meta>
</file>