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tussen de woonkamer en de keuken op de locatie Vossenlaan 36 te Nijmegen zaaknummer AB24.020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oorbreken van een draagmuur tussen de woonkamer en de keuken op de locatie Vossenlaan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een draagmuur tussen de woonkamer en de keuken op de locatie Vossenlaan 36 te Nijmegen zaaknummer AB24.02072</meta:user-defined>
    <meta:user-defined meta:name="DCTERMS.W3CDTF/DCTERMS.available">2024-12-18</meta:user-defined>
    <meta:user-defined meta:name="DCTERMS.W3CDTF/OVERHEIDop.jaargang">2024</meta:user-defined>
    <meta:user-defined meta:name="OVERHEIDop.publicationIssue">531715</meta:user-defined>
    <meta:user-defined meta:name="OVERHEIDop.GmbID/DC.identifier">gmb-2024-531715</meta:user-defined>
    <meta:user-defined meta:name="OVERHEIDop.versieInformatie"/>
  </office:meta>
</office:document-meta>
</file>