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ker aan de voorkant van een woning, Lichtenberglaan 48, 3454CW De Meern, GU-Z2024-0029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enberglaan 48, 3454CW De Meern</text:p>
            <text:p text:style-name="common-al">GU-Z2024-0029788</text:p>
            <text:p text:style-name="common-al">Toelichting: het bouwen van een erker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7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788</meta:user-defined>
    <meta:user-defined meta:name="DCTERMS.abstract">Toelichting: het bouwen van een erker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erker aan de voorkant van een woning, Lichtenberglaan 48, 3454CW De Meern, GU-Z2024-0029788</meta:user-defined>
    <meta:user-defined meta:name="OVERHEIDop.datumEindeReactietermijn">2025-01-27</meta:user-defined>
    <meta:user-defined meta:name="OVERHEIDop.terinzageleggingBG">https://jeleefomgeving.nl/inzien/002220647/d708b214-bba2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12</meta:user-defined>
    <meta:user-defined meta:name="OVERHEIDop.GmbID/DC.identifier">gmb-2024-531712</meta:user-defined>
    <meta:user-defined meta:name="OVERHEIDop.versieInformatie"/>
  </office:meta>
</office:document-meta>
</file>