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op locatie Elster Grindweg 18, 6665NC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31 januari 2024 het besluit genomen om de vergunning in te trekken voor het intrekken de omgevingsvergunning voor het wijzigen van functie van bijgebouw. De ingetrokken vergunning betreft:</text:p>
            <text:p text:style-name="common-al">
            <text:span text:style-name="nadrukvet">Locatie:</text:span> Elster Grindweg 18, 6665NC Driel</text:p>
            <text:p text:style-name="common-al">
            <text:span text:style-name="nadrukvet">Zaaknummer:</text:span> Z2024-00000203</text:p>
            <text:p text:style-name="common-al">
            <text:span text:style-name="nadrukvet">Datum besluit:</text:span> 31 januari 2024</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14 maart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17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3</meta:user-defined>
    <meta:user-defined meta:name="DCTERMS.abstract">Betreft: het intrekken de omgevingsvergunning voor het wijzigen van functie van bijgebouw op locatie Elster Grindweg 18, 6665NC Driel, vergunning ingetrokken op 31 januari 2024 volgens reguliere voorbereidingsprocedure</meta:user-defined>
    <dc:language>nl</dc:language>
    <meta:user-defined meta:name="OVERHEIDop.locatietype/OVERHEIDop.gebiedsmarkering">Punt</meta:user-defined>
    <meta:user-defined meta:name="DC.title">Kennisgeving intrekking Intrekken Omgevingsvergunning op locatie Elster Grindweg 18, 6665NC Driel</meta:user-defined>
    <meta:user-defined meta:name="DCTERMS.W3CDTF/DCTERMS.available">2024-02-02</meta:user-defined>
    <meta:user-defined meta:name="DCTERMS.W3CDTF/OVERHEIDop.jaargang">2024</meta:user-defined>
    <meta:user-defined meta:name="OVERHEIDop.publicationIssue">53171</meta:user-defined>
    <meta:user-defined meta:name="OVERHEIDop.GmbID/DC.identifier">gmb-2024-53171</meta:user-defined>
    <meta:user-defined meta:name="OVERHEIDop.versieInformatie"/>
  </office:meta>
</office:document-meta>
</file>