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legaliseren van enkele tijdelijke bouwwerken voor de duur van 5 jaar op de locatie Goyergracht Zuid 11 A, 3755MX te Eemnes, ingekomen 16 december 2024 (zaaknummer OMG 2024-05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nes heeft een aanvraag voor een omgevingsvergunning ontvangen. De aanvraag is voor het legaliseren van enkele tijdelijke bouwwerken voor de duur van 5 jaar op de locatie Goyergracht Zuid 11 A, 3755MX te Eemnes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het besluit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531706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706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706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legaliseren van enkele tijdelijke bouwwerken voor de duur van 5 jaar op de locatie Goyergracht Zuid 11 A, 3755MX te Eemnes, ingekomen 16 december 2024 (zaaknummer OMG 2024-0502)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1706</meta:user-defined>
    <meta:user-defined meta:name="OVERHEIDop.GmbID/DC.identifier">gmb-2024-531706</meta:user-defined>
    <meta:user-defined meta:name="OVERHEIDop.versieInformatie"/>
  </office:meta>
</office:document-meta>
</file>