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kapel op de locatie Heideveldweg 87, 1251XM te Laren, ingekomen 13 december 2024 (zaaknummer OMG 2024-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groten van een dakkapel op de locatie Heideveldweg 87, 1251X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17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een dakkapel op de locatie Heideveldweg 87, 1251XM te Laren, ingekomen 13 december 2024 (zaaknummer OMG 2024-0501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05</meta:user-defined>
    <meta:user-defined meta:name="OVERHEIDop.GmbID/DC.identifier">gmb-2024-531705</meta:user-defined>
    <meta:user-defined meta:name="OVERHEIDop.versieInformatie"/>
  </office:meta>
</office:document-meta>
</file>