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aan de achterzijde en het vervangen van een dakkapel op de locatie Ericaweg 48, 1251WN te Laren, ingekomen 13 december 2024 (zaaknummer OMG 2024-0499)</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realiseren van een aanbouw aan de achterzijde en het vervangen van een dakkapel op de locatie Ericaweg 48, 1251WN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het besluit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3170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0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0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aanbouw aan de achterzijde en het vervangen van een dakkapel op de locatie Ericaweg 48, 1251WN te Laren, ingekomen 13 december 2024 (zaaknummer OMG 2024-0499)</meta:user-defined>
    <meta:user-defined meta:name="DCTERMS.W3CDTF/DCTERMS.available">2024-12-18</meta:user-defined>
    <meta:user-defined meta:name="DCTERMS.W3CDTF/OVERHEIDop.jaargang">2024</meta:user-defined>
    <meta:user-defined meta:name="OVERHEIDop.publicationIssue">531703</meta:user-defined>
    <meta:user-defined meta:name="OVERHEIDop.GmbID/DC.identifier">gmb-2024-531703</meta:user-defined>
    <meta:user-defined meta:name="OVERHEIDop.versieInformatie"/>
  </office:meta>
</office:document-meta>
</file>