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achterdakvlak op de locatie Co Bremanlaan 29, 1251HT te Laren, ingekomen 13 december 2024 (zaaknummer OMG 2024-04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plaatsen van een dakkapel op het achterdakvlak op de locatie Co Bremanlaan 29, 1251HT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3170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0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70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dakkapel op het achterdakvlak op de locatie Co Bremanlaan 29, 1251HT te Laren, ingekomen 13 december 2024 (zaaknummer OMG 2024-0498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702</meta:user-defined>
    <meta:user-defined meta:name="OVERHEIDop.GmbID/DC.identifier">gmb-2024-531702</meta:user-defined>
    <meta:user-defined meta:name="OVERHEIDop.versieInformatie"/>
  </office:meta>
</office:document-meta>
</file>