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nieuwe entreepoorten en het wijzigen van twee inritten op de locatie Naarderweg 54, 1261BV te Blaricum, ingekomen 13 december 2024 (zaaknummer OMG 2024-049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twee nieuwe entreepoorten en het wijzigen van twee inritten op de locatie Naarderweg 54, 1261BV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17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wee nieuwe entreepoorten en het wijzigen van twee inritten op de locatie Naarderweg 54, 1261BV te Blaricum, ingekomen 13 december 2024 (zaaknummer OMG 2024-0497)</meta:user-defined>
    <meta:user-defined meta:name="DCTERMS.W3CDTF/DCTERMS.available">2024-12-18</meta:user-defined>
    <meta:user-defined meta:name="DCTERMS.W3CDTF/OVERHEIDop.jaargang">2024</meta:user-defined>
    <meta:user-defined meta:name="OVERHEIDop.publicationIssue">531701</meta:user-defined>
    <meta:user-defined meta:name="OVERHEIDop.GmbID/DC.identifier">gmb-2024-531701</meta:user-defined>
    <meta:user-defined meta:name="OVERHEIDop.versieInformatie"/>
  </office:meta>
</office:document-meta>
</file>