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41, 2142 EE, bouwen van 27 woningen, 22-12-2023, zaaknummer 039410276260, olonummer 72689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Oude Kruisweg 41, 2142 EE, bouwen van 27 woningen, 22-12-2023, zaaknummer 039410276260, olonummer 7268953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17</meta:user-defined>
    <meta:user-defined meta:name="OVERHEIDop.GmbID/DC.identifier">gmb-2024-5317</meta:user-defined>
    <meta:user-defined meta:name="OVERHEIDop.versieInformatie"/>
  </office:meta>
</office:document-meta>
</file>