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mmunicatiemast voor GSM railnetwerk op de locatie Dr Albert Schweitzerweg te Laren, ingekomen 11 december 2024 (zaaknummer OMG 2024-0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communicatiemast voor GSM railnetwerk op de locatie Dr Albert Schweitzerwe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169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9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9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communicatiemast voor GSM railnetwerk op de locatie Dr Albert Schweitzerweg te Laren, ingekomen 11 december 2024 (zaaknummer OMG 2024-0492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99</meta:user-defined>
    <meta:user-defined meta:name="OVERHEIDop.GmbID/DC.identifier">gmb-2024-531699</meta:user-defined>
    <meta:user-defined meta:name="OVERHEIDop.versieInformatie"/>
  </office:meta>
</office:document-meta>
</file>