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Zomerdijk 5 te Joure: ontvangen melding incidentele festiviteit (IF 2024007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december 2024 is een melding incidentele festiviteit ontvangen voor deze locatie. Het gaat om het houden van een incidentele festiviteit op 20 december 2024 van 18:00 uur tot 01:00 uur in verband met bekendmaking prijzen kerstverloting. Meldingen worden slechts ter kennisname gepubliceerd. Tegen een gedane melding kan geen bezwaar of beroep worden ingediend.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16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Hoge Zomerdijk 5 te Joure: ontvangen melding incidentele festiviteit (IF 20240073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98</meta:user-defined>
    <meta:user-defined meta:name="OVERHEIDop.GmbID/DC.identifier">gmb-2024-531698</meta:user-defined>
    <meta:user-defined meta:name="OVERHEIDop.versieInformatie"/>
  </office:meta>
</office:document-meta>
</file>