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waluwenweg 2 b, 1261GJ te Blaricum, het vervangen van een bestaande hooiberg (zaaknummer OMG 2024-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een bestaande hooiberg op de locatie Zwaluwenweg 2 b, 1261GJ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16 december 2024 besloten de beslistermijn op de aanvraag te verlengen met een termijn van maximaal zes weken.</text:p>
            <text:p text:style-name="common-al">Waarschijnlijk neemt de gemeente uiterlijk 29 jan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16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Zwaluwenweg 2 b, 1261GJ te Blaricum, het vervangen van een bestaande hooiberg (zaaknummer OMG 2024-0409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95</meta:user-defined>
    <meta:user-defined meta:name="OVERHEIDop.GmbID/DC.identifier">gmb-2024-531695</meta:user-defined>
    <meta:user-defined meta:name="OVERHEIDop.versieInformatie"/>
  </office:meta>
</office:document-meta>
</file>