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TZC Mekkelholtsweg,Mekkelholtsweg 144, 7523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13 december 2024 hebben wij een melding ontvangen voor melding brandveilig gebruik t.b.v. DTZC  op de locatie Mekkelholtsweg 144. De melding is geregistreerd onder zaaknummer 0153Z20241216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16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600031</meta:user-defined>
    <dc:language>nl</dc:language>
    <meta:user-defined meta:name="OVERHEIDop.locatietype/OVERHEIDop.gebiedsmarkering">Punt</meta:user-defined>
    <meta:user-defined meta:name="DC.title">Kennisgeving ontvangst melding brandveilig gebruik t.b.v. DTZC Mekkelholtsweg,Mekkelholtsweg 144, 7523 DH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1691</meta:user-defined>
    <meta:user-defined meta:name="OVERHEIDop.GmbID/DC.identifier">gmb-2024-531691</meta:user-defined>
    <meta:user-defined meta:name="OVERHEIDop.versieInformatie"/>
  </office:meta>
</office:document-meta>
</file>