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Barbarastraat 15, 5251AJ, Vlijmen, verbouwen woning (constructieve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woning (constructieve wijziging) aan de Sint Barbarastraat 15 in Vlijmen. De aanvraag is bij de gemeente bekend onder nummer 15369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1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916</meta:user-defined>
    <dc:language>nl</dc:language>
    <meta:user-defined meta:name="OVERHEIDop.locatietype/OVERHEIDop.gebiedsmarkering">Adres</meta:user-defined>
    <meta:user-defined meta:name="DC.title">Gemeente Heusden - Omgevingsvergunning aangevraagd - Sint Barbarastraat 15, 5251AJ, Vlijmen, verbouwen woning (constructieve wijziging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169</meta:user-defined>
    <meta:user-defined meta:name="OVERHEIDop.GmbID/DC.identifier">gmb-2024-53169</meta:user-defined>
    <meta:user-defined meta:name="OVERHEIDop.versieInformatie"/>
  </office:meta>
</office:document-meta>
</file>