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ersum 1, 8806 KS Ach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stalvloeroppervlak en het verplaatsen van het emissiepunt aan Deersum 1, 8806 KS Achlum</text:span>
          </text:p>
            <text:p text:style-name="common-al">De gemeente Waadhoekeheeft een omgevingsvergunning verleend. De gemeente geeft hiermee toestemming voor het uitbreiden van het stalvloeroppervlak en het verplaatsen van het emissiepunt aan Deersum 1, 8806 KS Achlum.</text:p>
            <text:p text:style-name="common-al">Het besluit is verzonden op 16-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U kunt de stukken bekijken door deze te downloaden via deze link: https://waadhoeke-enterprise.euw.digeplan.app:443/api/download/4a533c3e-796c-43df-aeac-38977b89c144</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16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40566</meta:user-defined>
    <meta:user-defined meta:name="DCTERMS.abstract">Verleende omgevingsvergunning voor het uitbreiden van het stalvloeroppervlak en het verplaatsen van het emissiepunt op locatie Deersum 1, 8806 KS Achlum.</meta:user-defined>
    <dc:language>nl</dc:language>
    <meta:user-defined meta:name="OVERHEIDop.locatietype/OVERHEIDop.gebiedsmarkering">Punt</meta:user-defined>
    <meta:user-defined meta:name="DC.title">Kennisgeving besluit op aanvraag omgevingsvergunning Deersum 1, 8806 KS Achlum</meta:user-defined>
    <meta:user-defined meta:name="DCTERMS.W3CDTF/DCTERMS.available">2024-12-18</meta:user-defined>
    <meta:user-defined meta:name="DCTERMS.W3CDTF/OVERHEIDop.jaargang">2024</meta:user-defined>
    <meta:user-defined meta:name="OVERHEIDop.publicationIssue">531685</meta:user-defined>
    <meta:user-defined meta:name="OVERHEIDop.GmbID/DC.identifier">gmb-2024-531685</meta:user-defined>
    <meta:user-defined meta:name="OVERHEIDop.versieInformatie"/>
  </office:meta>
</office:document-meta>
</file>