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Funny Day op 10 mei 2025 aan Oldenzaalsestraat 13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december 2024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Funny Day op 10 mei 2025 van 14:00 uur tot 17:00 uur. Locatie Oldenzaalsestraat 134, 7581 PW Losser, zaaknummer: 24Z02736.</text:p>
              </text:list-item>
            </text:list>
            <text:p text:style-name="common-al">Datum binnenkomst: 9 december 2024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3168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8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8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Z02736</meta:user-defined>
    <dc:language>nl</dc:language>
    <meta:user-defined meta:name="OVERHEIDop.locatietype/OVERHEIDop.gebiedsmarkering">Adres</meta:user-defined>
    <meta:user-defined meta:name="DC.title">Aanvraag vergunning voor het houden van het evenement Funny Day op 10 mei 2025 aan Oldenzaalsestraat 134 te Losser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683</meta:user-defined>
    <meta:user-defined meta:name="OVERHEIDop.GmbID/DC.identifier">gmb-2024-531683</meta:user-defined>
    <meta:user-defined meta:name="OVERHEIDop.versieInformatie"/>
  </office:meta>
</office:document-meta>
</file>