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diverse bomen aan de Eikenlaan, Beukenlaan, Esdoornlaan en Lijsterbeslaan in Rens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158</text:p>
            <text:p text:style-name="common-al">Omschrijving: het kappen van diverse bomen aan de Eikenlaan, Beukenlaan, Esdoornlaan en Lijsterbeslaan in Renswoude </text:p>
            <text:p text:style-name="common-al">Locatie: Eikenlaan, Beukenlaan, Esdoornlaan en Lijsterbeslaan in Renswoude </text:p>
            <text:p text:style-name="common-al">Boom kappen of houtopstand vellen </text:p>
            <text:p text:style-name="common-al">Verzenddatum: 16 december 2024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316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Gemeente Renswoude - Verleende omgevingsvergunning - het kappen van diverse bomen aan de Eikenlaan, Beukenlaan, Esdoornlaan en Lijsterbeslaan in Renswoud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80</meta:user-defined>
    <meta:user-defined meta:name="OVERHEIDop.GmbID/DC.identifier">gmb-2024-531680</meta:user-defined>
    <meta:user-defined meta:name="OVERHEIDop.versieInformatie"/>
  </office:meta>
</office:document-meta>
</file>