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osenhofstraat 13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.Boxtel delen mee dat zij de volgende melding hebben ontvangen: </text:p>
            <text:p text:style-name="common-al"/>
            <text:p text:style-name="common-al">Voor:  Het aanleggen van een gesloten bodemenergiesysteem </text:p>
            <text:p text:style-name="common-al">Locatie: Rosenhofstraat 13 Liempde</text:p>
            <text:p text:style-name="common-al">DSO-kenmerk: 2024111100263</text:p>
            <text:p text:style-name="common-al">Zaaknummer:  Z/235525</text:p>
            <text:p text:style-name="common-al">Datum ontvangen:  d.d. 11 nov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16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525</meta:user-defined>
    <dc:language>nl</dc:language>
    <meta:user-defined meta:name="OVERHEIDop.locatietype/OVERHEIDop.gebiedsmarkering">Adres</meta:user-defined>
    <meta:user-defined meta:name="DC.title">Melding Besluit activiteiten leefomgeving (Bal) – Rosenhofstraat 13 Liemp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75</meta:user-defined>
    <meta:user-defined meta:name="OVERHEIDop.GmbID/DC.identifier">gmb-2024-531675</meta:user-defined>
    <meta:user-defined meta:name="OVERHEIDop.versieInformatie"/>
  </office:meta>
</office:document-meta>
</file>